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9-2024 hebben wij een reguliere omgevingsvergunning verleend voor het plaatsen van een overkapping op het adres Plasdijk 3a in Markelo. Deze vergunning staat ingeschreven onder zaaknummer 00007334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1386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6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6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33463</meta:user-defined>
    <meta:user-defined meta:name="DCTERMS.abstract">het plaatsen van een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6-09-2024 hebben wij een reguliere omgevingsvergunning verleend voor het plaatsen van een overkapping op het adres Plasdijk 3a in Markelo. Deze vergunning staat ingeschreven onder zaaknummer 0000733463.</meta:user-defined>
    <meta:user-defined meta:name="DCTERMS.W3CDTF/DCTERMS.available">2024-09-30</meta:user-defined>
    <meta:user-defined meta:name="DCTERMS.W3CDTF/OVERHEIDop.jaargang">2024</meta:user-defined>
    <meta:user-defined meta:name="OVERHEIDop.publicationIssue">413862</meta:user-defined>
    <meta:user-defined meta:name="OVERHEIDop.GmbID/DC.identifier">gmb-2024-413862</meta:user-defined>
    <meta:user-defined meta:name="OVERHEIDop.versieInformatie"/>
  </office:meta>
</office:document-meta>
</file>