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lonastraat 14, Soniastraat 35 en Milvastraat 1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Ilonastraat 14, Soniastraat 35 en Milvastraat 14</text:span>, na aanpassing legaliseren van twee dakkapellen en plaatsen van dakkapel</text:p>
            <text:p text:style-name="common-al">
            <text:span text:style-name="nadrukcur">Verzonden 26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386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6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6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lonastraat 14, Soniastraat 35 en Milvastraat 14 VERLEENDE OMGEVINGSVERGUNNING reguliere procedur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860</meta:user-defined>
    <meta:user-defined meta:name="OVERHEIDop.GmbID/DC.identifier">gmb-2024-413860</meta:user-defined>
    <meta:user-defined meta:name="OVERHEIDop.versieInformatie"/>
  </office:meta>
</office:document-meta>
</file>