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.de Jongplein 31, 3271A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een besluit genomen op de aanvraag met zaaknummer Z2024-00002274 voor een omgevingsvergunning op locatie Burg.de Jongplein 31, 3271AA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eden van de uitrit t.b.v. een parkeerplaats in de voortu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nov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384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4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4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274</meta:user-defined>
    <dc:language>nl</dc:language>
    <meta:user-defined meta:name="OVERHEIDop.locatietype/OVERHEIDop.gebiedsmarkering">Vlak</meta:user-defined>
    <meta:user-defined meta:name="DC.title">Kennisgeving besluit op aanvraag omgevingsvergunning Burg.de Jongplein 31, 3271AA in Mijnsheerenlan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847</meta:user-defined>
    <meta:user-defined meta:name="OVERHEIDop.GmbID/DC.identifier">gmb-2024-413847</meta:user-defined>
    <meta:user-defined meta:name="OVERHEIDop.versieInformatie"/>
  </office:meta>
</office:document-meta>
</file>