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 Aanvraag vergunning toegekend voor het verbouwen en verhogen van het dak, Noorddammerweg 73,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4 een besluit genomen op de aanvraag. De vergunning is aangevraagd voor het verbouwen en verhogen van het dak op locatie Noorddammerweg 73, 1187Z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40. De omgevingsvergunning is toegekend.</text:p>
            <text:p text:style-name="common-al">
            <text:span text:style-name="nadrukvet">Rectificatie</text:span>
          </text:p>
            <text:p text:style-name="common-al">In de eerdere bekendmaking stond het huisnummer 73A vermeld in plaats van nummer 73. Zie voor eerdere bekendmaking <text:a xlink:href="https://zoek.officielebekendmakingen.nl/gmb-2024-401725.html" xlink:type="simple">Gemeenteblad 2024, 401725</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8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Betreft:  besluit op locatie Noorddammerweg 73, 1187ZS Amstelveen</meta:user-defined>
    <dc:language>nl</dc:language>
    <meta:user-defined meta:name="OVERHEIDop.locatietype/OVERHEIDop.gebiedsmarkering">Vlak</meta:user-defined>
    <meta:user-defined meta:name="DC.title">Rectificatie - Aanvraag vergunning toegekend voor het verbouwen en verhogen van het dak, Noorddammerweg 73, 1187ZS Amstelveen</meta:user-defined>
    <meta:user-defined meta:name="DCTERMS.W3CDTF/DCTERMS.available">2024-09-30</meta:user-defined>
    <meta:user-defined meta:name="DCTERMS.W3CDTF/OVERHEIDop.jaargang">2024</meta:user-defined>
    <meta:user-defined meta:name="OVERHEIDop.publicationIssue">413845</meta:user-defined>
    <meta:user-defined meta:name="OVERHEIDop.GmbID/DC.identifier">gmb-2024-413845</meta:user-defined>
    <meta:user-defined meta:name="OVERHEIDop.versieInformatie"/>
  </office:meta>
</office:document-meta>
</file>