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xploitatievergunning KFC Alkmaar , Olympiaweg 38, 1816 M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lympiaweg 38, 1816 MJ Alkmaar<text:span text:style-name="nadrukvet">; </text:span>Exploitatievergunning KFC Alkmaar </text:p>
            <text:p text:style-name="common-al">
            
          </text:p>
            <text:p text:style-name="common-al">Datum ontvangst: 13-09-2024</text:p>
            <text:p text:style-name="last-al">Zaaknummer: 00008230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84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4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4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23034</meta:user-defined>
    <dc:language>nl</dc:language>
    <meta:user-defined meta:name="OVERHEIDop.locatietype/OVERHEIDop.gebiedsmarkering">Punt</meta:user-defined>
    <meta:user-defined meta:name="DC.title">Algemene plaatselijke verordening Aangevraagd: Exploitatievergunning KFC Alkmaar , Olympiaweg 38, 1816 MJ Alkmaa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44</meta:user-defined>
    <meta:user-defined meta:name="OVERHEIDop.GmbID/DC.identifier">gmb-2024-413844</meta:user-defined>
    <meta:user-defined meta:name="OVERHEIDop.versieInformatie"/>
  </office:meta>
</office:document-meta>
</file>