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vangen van daken, Acaciastraat 1 t/m 6 7431CS Diepenveen,   Acaciastraat 8 7431CS Diepenveen, Draaiomsweg 17 t/m 27 7431CW Diepenveen,  Esdoornsingel 14 t/m 24 7431CP Diepenveen,  Sleedoornstraat 2 t/m 8 7431CR Diepenveen, Sleedoornstraat 9 t/m 13 7431CR Diepenveen,  Sleedoornstraat 15 t/m 19 7431CR Diepenveen, [DPV00A07721] Diepenveen A 7721 , [DPV00A07728] Diepenveen A 7728 , [DPV00A07731] Diepenveen A 77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9-2024</text:p>
            <text:p text:style-name="common-al">
            <text:span text:style-name="nadrukvet">Locatie:</text:span>  [DPV00A07721] Diepenveen A 7721 , [DPV00A07728] Diepenveen A 7728 , [DPV00A07731] Diepenveen A 7731 , Sleedoornstraat 2 t/m 19 7431CR Diepenveen , Esdoornsingel 14 t/m 24 7431CP Diepenveen , Draaiomsweg 17 t/m 27 7431CS Diepenveen , Acaciastraat 8 7431CS Diepenveen , Acaciastraat 1 t/m 6 7431CS Diepenveen</text:p>
            <text:p text:style-name="common-al">
            <text:span text:style-name="nadrukvet">Zaakomschrijving:</text:span> het vervangen van daken</text:p>
            <text:p text:style-name="common-al">
            <text:span text:style-name="nadrukvet">Zaaknummer:</text:span> Z2024-000059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9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9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83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3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3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998</meta:user-defined>
    <meta:user-defined meta:name="DCTERMS.abstract">het vervangen van d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vervangen van daken, Acaciastraat 1 t/m 6 7431CS Diepenveen,   Acaciastraat 8 7431CS Diepenveen, Draaiomsweg 17 t/m 27 7431CW Diepenveen,  Esdoornsingel 14 t/m 24 7431CP Diepenveen,  Sleedoornstraat 2 t/m 8 7431CR Diepenveen, Sleedoornstraat 9 t/m 13 7431CR Diepenveen,  Sleedoornstraat 15 t/m 19 7431CR Diepenveen, [DPV00A07721] Diepenveen A 7721 , [DPV00A07728] Diepenveen A 7728 , [DPV00A07731] Diepenveen A 7731</meta:user-defined>
    <meta:user-defined meta:name="DCTERMS.W3CDTF/DCTERMS.available">2024-09-30</meta:user-defined>
    <meta:user-defined meta:name="DCTERMS.W3CDTF/OVERHEIDop.jaargang">2024</meta:user-defined>
    <meta:user-defined meta:name="OVERHEIDop.publicationIssue">413831</meta:user-defined>
    <meta:user-defined meta:name="OVERHEIDop.GmbID/DC.identifier">gmb-2024-413831</meta:user-defined>
    <meta:user-defined meta:name="OVERHEIDop.versieInformatie"/>
  </office:meta>
</office:document-meta>
</file>