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957, Wassenaar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957 </text:p>
            <text:p text:style-name="common-al"> Omschrijving: bouwen van 61 appartementen middels het WoonST 1.0 concep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assenaarstraat ongenummerd  </text:p>
              </text:list-item>
            </text:list>
            <text:p text:style-name="common-al"> Soort aanvraag: Aanlegactiviteit (uitweg),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82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2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2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957</meta:user-defined>
    <meta:user-defined meta:name="DCTERMS.abstract">bouwen van 61 appartementen middels het WoonST 1.0 concep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: EHV-ZP2024-003957, Wassenaarstraat ongenummer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825</meta:user-defined>
    <meta:user-defined meta:name="OVERHEIDop.GmbID/DC.identifier">gmb-2024-413825</meta:user-defined>
    <meta:user-defined meta:name="OVERHEIDop.versieInformatie"/>
  </office:meta>
</office:document-meta>
</file>