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Sint Marten 16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int Marten 16 </text:p>
            <text:p text:style-name="common-al">Zaaknr: 433113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38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int Marten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24</meta:user-defined>
    <meta:user-defined meta:name="OVERHEIDop.GmbID/DC.identifier">gmb-2024-413824</meta:user-defined>
    <meta:user-defined meta:name="OVERHEIDop.versieInformatie"/>
  </office:meta>
</office:document-meta>
</file>