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ruimten, reclame-uitingen en het aanleggen van een uitweg, van Vlissingenstraat 61, 9403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bedrijfsruimten, reclame-uitingen en het aanleggen van een uitweg aan de van Vlissingenstraat (naast 61), 9403 BB Assen  </text:span>
          </text:p>
            <text:p text:style-name="common-al">De gemeente Assen heeft een omgevingsvergunning verleend. De gemeente geeft hiermee toestemming voor het bouwen van bedrijfsruimten, reclame-uitingen en het aanleggen van een uitweg aan de van Vlissingenstraat (naast 61), 9403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7-2024.</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9-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38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CLZ-00001157</meta:user-defined>
    <dc:language>nl</dc:language>
    <meta:user-defined meta:name="OVERHEIDop.locatietype/OVERHEIDop.gebiedsmarkering">Punt</meta:user-defined>
    <meta:user-defined meta:name="DC.title">Verleende omgevingsvergunning, het bouwen van bedrijfsruimten, reclame-uitingen en het aanleggen van een uitweg, van Vlissingenstraat 61, 9403 BB Assen</meta:user-defined>
    <meta:user-defined meta:name="DCTERMS.W3CDTF/DCTERMS.available">2024-09-30</meta:user-defined>
    <meta:user-defined meta:name="DCTERMS.W3CDTF/OVERHEIDop.jaargang">2024</meta:user-defined>
    <meta:user-defined meta:name="OVERHEIDop.publicationIssue">413822</meta:user-defined>
    <meta:user-defined meta:name="OVERHEIDop.GmbID/DC.identifier">gmb-2024-413822</meta:user-defined>
    <meta:user-defined meta:name="OVERHEIDop.versieInformatie"/>
  </office:meta>
</office:document-meta>
</file>