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straat 14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9-2024 een aanvraag omgevingsvergunning ontvangen.</text:p>
            <text:p text:style-name="common-al">Het betreft een aanvraag op locatie Puttenstraat 14 6026XS Maarheeze met omschrijving Uitbreiding van bestaande woning.</text:p>
            <text:p text:style-name="common-al">De zaak is geregistreerd onder nummer 14090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82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02</meta:user-defined>
    <meta:user-defined meta:name="DCTERMS.abstract">Uitbreiding van bestaande woning Puttenstraat 14 Maarheez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straat 14 6026XS Maarheez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20</meta:user-defined>
    <meta:user-defined meta:name="OVERHEIDop.GmbID/DC.identifier">gmb-2024-413820</meta:user-defined>
    <meta:user-defined meta:name="OVERHEIDop.versieInformatie"/>
  </office:meta>
</office:document-meta>
</file>