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arten van Rossumstraat 2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arten van Rossumstraat 29 </text:p>
            <text:p text:style-name="common-al">Zaaknr: 432721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381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 nte Arnhem - Aanvraag gehandicaptenparkeerplaats - Marten van Rossumstraat 2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Marten van Rossumstraat 2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16</meta:user-defined>
    <meta:user-defined meta:name="OVERHEIDop.GmbID/DC.identifier">gmb-2024-413816</meta:user-defined>
    <meta:user-defined meta:name="OVERHEIDop.versieInformatie"/>
  </office:meta>
</office:document-meta>
</file>