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II straat 7 6021E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9-2024 een aanvraag omgevingsvergunning ontvangen.</text:p>
            <text:p text:style-name="common-al">Het betreft een aanvraag op locatie Willem II straat 7 6021EA Budel met omschrijving het realiseren van een trap, vluchtweg en verg. vrije dakkapellen en zaaknummer <text:span text:style-name="nadrukvet">140898.</text:span></text:p>
            <text:p text:style-name="common-al">De zaak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81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898</meta:user-defined>
    <meta:user-defined meta:name="DCTERMS.abstract">Realiseren trap, vluchtweg en verg. vrije dakkapellen - Willem II straat 7 Budel - DSO 2024092500580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II straat 7 6021EA Bud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12</meta:user-defined>
    <meta:user-defined meta:name="OVERHEIDop.GmbID/DC.identifier">gmb-2024-413812</meta:user-defined>
    <meta:user-defined meta:name="OVERHEIDop.versieInformatie"/>
  </office:meta>
</office:document-meta>
</file>