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hekwerk, Lutherse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hekwerk</text:p>
            <text:p text:style-name="common-al">Locatie: Luthersestraat 9</text:p>
            <text:p text:style-name="common-al">Datum: 14 oktober 2024 tot en met 14 januari 2025</text:p>
            <text:p text:style-name="common-al">Dossiernummer: 432951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381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1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hekwerk, Luthersestraat 9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11</meta:user-defined>
    <meta:user-defined meta:name="OVERHEIDop.GmbID/DC.identifier">gmb-2024-413811</meta:user-defined>
    <meta:user-defined meta:name="OVERHEIDop.versieInformatie"/>
  </office:meta>
</office:document-meta>
</file>