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9a." text:level="1" text:start-value="19">
        <style:list-level-properties text:min-label-width="10mm"/>
      </text:list-level-style-number>
      <text:list-level-style-number style:num-format="" style:num-prefix="19a." text:level="2">
        <style:list-level-properties text:min-label-width="10mm" text:space-before="10mm"/>
      </text:list-level-style-number>
    </text:list-style>
    <text:list-style style:name="id1-3-2-2-1-7-3-1">
      <text:list-level-style-number style:num-format="" style:num-prefix="19a." text:level="1" text:start-value="19">
        <style:list-level-properties text:min-label-width="10mm"/>
      </text:list-level-style-number>
      <text:list-level-style-number style:num-format="" style:num-prefix="19a."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Algemeen mandaatbesluit 2023, het Mandaatbesluit concerndirectie van de gemeente Groningen en het Directiemandaat en aanwijzingsbesluit(en) Publieke Dienstverlening gemeente Groningen 2023</text:p>
      <text:section text:name="regeling_id1-3-2" text:style-name="regeling">
        <text:section text:name="aanhef_id1-3-2-1" text:style-name="aanhef">
          <text:section text:name="preambule_id1-3-2-1-1" text:style-name="preambule">
            <text:p text:style-name="al">Het college van burgemeester en wethouders van Groningen en de burgemeester, ieder voor zover het zijn bevoegdheid betreft;</text:p>
            <text:p text:style-name="al"/>
            <text:p text:style-name="al">gelet op onder meer de artikelen 160 en 170 Gemeentewet en artikel 10:3 van de Algemene wet bestuursrecht;</text:p>
            <text:p text:style-name="al"/>
            <text:p text:style-name="al">besluiten vast te stellen de volgende wijzigingen in de mandaa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 het Algemeen mandaatbesluit 2023</text:p>
            <text:list text:style-name="id1-3-2-2-1-2">
              <text:list-item text:style-override="id1-3-2-2-1-2">
                <text:number>1.</text:number>
                <text:p text:style-name="al">In artikel 4 wordt een nieuw lid 2 ingevoegd, dat luidt als volgt:</text:p>
                <text:list text:style-name="id1-3-2-2-1-2-3">
                  <text:list-item text:style-override="id1-3-2-2-1-2-3-1">
                    <text:number>2.</text:number>
                    <text:p text:style-name="al">Waar in een (onder)mandaatbesluit de uitvoering van een wet wordt opgedragen, wordt daarmee tevens de uitvoering van op die wet gebaseerde gemeentelijke verordeningen, nadere regels en beleidsregels opgedragen.</text:p>
                  </text:list-item>
                </text:list>
              </text:list-item>
              <text:list-item text:style-override="id1-3-2-2-1-3">
                <text:number> 2. </text:number>
                <text:p text:style-name="al">In artikel 4 wordt lid 2 hernummerd in lid 3.</text:p>
              </text:list-item>
              <text:list-item text:style-override="id1-3-2-2-1-4">
                <text:number> 3. </text:number>
                <text:p text:style-name="al">In artikel 7, lid 1 wordt het jaartal 2022 gewijzigd in 2023.</text:p>
              </text:list-item>
              <text:list-item text:style-override="id1-3-2-2-1-5">
                <text:number> 4. </text:number>
                <text:p text:style-name="al">Uit artikel 15, lid 1 wordt de tweede zin verwijderd, waardoor dit lid als volgt komt te luiden:</text:p>
                <text:list text:style-name="id1-3-2-2-1-5-3">
                  <text:list-item text:style-override="id1-3-2-2-1-5-3-1">
                    <text:number>1.</text:number>
                    <text:p text:style-name="al">Aan de directeuren wordt opgedragen het personeelsmanagement van medewerkers van de betreffende directies, als bedoeld in de op de arbeidsverhouding toepasselijke regelgeving.</text:p>
                  </text:list-item>
                </text:list>
              </text:list-item>
              <text:list-item text:style-override="id1-3-2-2-1-6">
                <text:number> 5. </text:number>
                <text:p text:style-name="al">In artikel 15 wordt een nieuw lid 1a. ingevoegd, dat luidt als volgt:</text:p>
                <text:list text:style-name="id1-3-2-2-1-6-3">
                  <text:list-item text:style-override="id1-3-2-2-1-6-3-1">
                    <text:number>1a.</text:number>
                    <text:p text:style-name="al">Onder personeelsmanagement wordt ook verstaan het besluiten tot organisatiewijzigingen (binnen de betreffende directie) van beperkte omvang.</text:p>
                  </text:list-item>
                </text:list>
              </text:list-item>
              <text:list-item text:style-override="id1-3-2-2-1-7">
                <text:number> 6. </text:number>
                <text:p text:style-name="al">Ingevoegd wordt een nieuw artikel 19a.:</text:p>
                <text:list text:style-name="id1-3-2-2-1-7-3">
                  <text:list-item text:style-override="id1-3-2-2-1-7-3-1">
                    <text:number>19a.</text:number>
                    <text:p text:style-name="al">
                  <text:span text:style-name="nadrukvet">Uitvoering dwangsom bij termijnoverschrijding</text:span>
                </text:p>
                    <text:p text:style-name="al">Aan de directeuren wordt gemandateerd de bevoegdheid om besluiten op grond van paragraaf 4.1.3.2. van de Algemene wet bestuursrecht (Awb) te nemen.</text:p>
                  </text:list-item>
                </text:list>
              </text:list-item>
              <text:list-item text:style-override="id1-3-2-2-1-8">
                <text:number> 7. </text:number>
                <text:p text:style-name="al">In de Algemene toelichting wordt in de regels 2 en 5 het jaartal 2022 vervangen door 2023.</text:p>
              </text:list-item>
              <text:list-item text:style-override="id1-3-2-2-1-9">
                <text:number> 8. </text:number>
                <text:p text:style-name="al">In de artikelsgewijze toelichting op artikel 15 wordt onder de derde alinea ingevoegd, die als volgt luidt:</text:p>
                <text:p text:style-name="al"/>
                <text:p text:style-name="al">Ter verduidelijking in het kader van medezeggenschap is een extra lid 1a toegevoegd. Beoogd is te regelen dat directeuren ook bevoegd zijn binnen hun directie wijzigingen aan te brengen. De organisatiewijzigingen bedoeld in het tweede lid of 1a van dit artikel omvat beperkte organisatiewijzigingen binnen de betreffende directie. De onderdeelscommissie is dan bevoegd om hierover te adviseren. Dit alles natuurlijk binnen de randvoorwaarden van het mandaatbesluit.</text:p>
                <text:p text:style-name="al"/>
                <text:p text:style-name="al">Zodra het om (een) directieoverstijgende organisatiewijziging(en) gaat, is de concerndirectie bevoegd. </text:p>
                <text:p text:style-name="al"/>
                <text:p text:style-name="al">Bij wijzigingen van de hoofdstructuur van de gemeentelijke organisatie is en blijft het college bevoegd.</text:p>
              </text:list-item>
              <text:list-item text:style-override="id1-3-2-2-1-10">
                <text:number> 9. </text:number>
                <text:p text:style-name="al">In de artikelsgewijze toelichting wordt de toelichting op artikel 18 verwijderd. </text:p>
              </text:list-item>
            </text:list>
          </text:section>
          <text:section text:name="artikel_id1-3-2-2-2" text:style-name="artikel">
            <text:p text:style-name="artikel_kop_titel"><text:span text:style-name="artikel_kop_label">Artikel</text:span> <text:span text:style-name="artikel_kop_nr">II</text:span> Wijziging in het Mandaatbesluit concerndirectie van de gemeente Groningen</text:p>
            <text:list text:style-name="id1-3-2-2-2-2">
              <text:list-item text:style-override="id1-3-2-2-2-2">
                <text:number>1.</text:number>
                <text:p text:style-name="al">De tekst achter de eerste 2 opsommingstekens in artikel 1 wordt vervangen door:</text:p>
                <text:list text:style-name="id1-3-2-2-2-2-3">
                  <text:list-item text:style-override="id1-3-2-2-2-2-3-1">
                    <text:number>-</text:number>
                    <text:p text:style-name="al">besluiten tot wijzigen van de organisatie, met uitzondering van besluiten tot wijziging van de hoofdstructuur;</text:p>
                  </text:list-item>
                </text:list>
              </text:list-item>
              <text:list-item text:style-override="id1-3-2-2-2-3">
                <text:number>2.</text:number>
                <text:p text:style-name="al">De eerste zin van de Toelichting wordt vervangen door:</text:p>
                <text:p text:style-name="al">Met dit mandaatbesluit wordt -overeenkomstig het Organisatiebesluit gemeente Groningen 2024 - besloten de concerndirectie een meer concern-sturende rol toe te kennen door de daarbij horende bevoegdheden daarvoor vast te leggen.</text:p>
              </text:list-item>
              <text:list-item text:style-override="id1-3-2-2-2-4">
                <text:number> 3. </text:number>
                <text:p text:style-name="al">In de toelichting wordt na de 4e alinea een nieuwe alinea ingevoegd, die als volgt luidt:</text:p>
                <text:p text:style-name="al">Directieoverstijgende organisatiewijziging. De concerndirectie is bevoegd tot het besluiten tot directieoverstijgende organisatiewijzigingen. Een organisatiewijziging binnen een directie behoort tot is het mandaat van de directeur van die directie (artikel aangepaste artikel 15 Algemeen Mandaatbesluit gemeente Groningen jaartal). Zodra een wijziging directieoverstijgend is, is de concerndirectie aan zet. Bij wijziging van de hoofdstructuur is en blijft het college bevoegd.</text:p>
              </text:list-item>
            </text:list>
          </text:section>
          <text:section text:name="artikel_id1-3-2-2-3" text:style-name="artikel">
            <text:p text:style-name="artikel_kop_titel"><text:span text:style-name="artikel_kop_label">Artikel</text:span> <text:span text:style-name="artikel_kop_nr">III</text:span> Wijziging in het Directiemandaat en aanwijzingsbesluit(en) Publieke Dienstverlening gemeente Groningen 2023</text:p>
            <text:p text:style-name="al">In de tekst achter het tweede gedachtestreepje bij de Aanwijzing heffings- en invorderingsambtenaar worden de woorden ‘titel 1, hoofdstukken 2 t/m 6 en hoofdstuk 12 van’ geschrapt waardoor die tekst als volgt komt te luiden:</text:p>
            <text:p text:style-name="al"/>
            <text:p text:style-name="al">De leges op het beleidsterrein van de directie Publieke Dienstverlening als bedoeld in de tarieventabel behorend bij de Legesverordening.</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4 september 2024,</text:span></text:p>
          </text:section>
          <text:section text:name="ondertekening_id1-3-2-3-2">
            <text:p><text:span text:style-name="functie"/></text:p>
            <text:p><text:span text:style-name="functie">de burgemeester, </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8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0 van de Gemeentewet]|[1.0:c:BWBR0005416&amp;artikel=170&amp;g=2023-04-01</meta:user-defined>
    <meta:user-defined meta:name="DC.source">artikel 10:3 van de Algemene wet bestuursrecht]|[1.0:c:BWBR0005537&amp;artikel=10%3A3&amp;g=2023-07-01</meta:user-defined>
    <meta:user-defined meta:name="DCTERMS.alternative">Algemeen mandaatbesluit 2023</meta:user-defined>
    <dc:language>nl</dc:language>
    <meta:user-defined meta:name="OVERHEIDop.locatietype/OVERHEIDop.gebiedsmarkering">Gemeente</meta:user-defined>
    <meta:user-defined meta:name="DC.title">Algemeen mandaatbesluit 2023</meta:user-defined>
    <meta:user-defined meta:name="DCTERMS.W3CDTF/DCTERMS.available">2024-10-03</meta:user-defined>
    <meta:user-defined meta:name="DCTERMS.W3CDTF/OVERHEIDop.jaargang">2024</meta:user-defined>
    <meta:user-defined meta:name="OVERHEIDop.publicationIssue">413810</meta:user-defined>
    <meta:user-defined meta:name="OVERHEIDop.betreftRegeling">CVDR698586_2</meta:user-defined>
    <meta:user-defined meta:name="OVERHEIDop.GmbID/DC.identifier">gmb-2024-413810</meta:user-defined>
    <meta:user-defined meta:name="xs:date/OVERHEIDop.startdatum">2024-10-04</meta:user-defined>
    <meta:user-defined meta:name="OVERHEIDop.versieInformatie"/>
  </office:meta>
</office:document-meta>
</file>