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Weverstraat 7/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Weverstraat 7/8</text:p>
            <text:p text:style-name="common-al">Datum: 14 oktober 2024 tot en met 18 november 2024</text:p>
            <text:p text:style-name="common-al">Dossiernummer: 432844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380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teiger, Weverstraat 7/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06</meta:user-defined>
    <meta:user-defined meta:name="OVERHEIDop.GmbID/DC.identifier">gmb-2024-413806</meta:user-defined>
    <meta:user-defined meta:name="OVERHEIDop.versieInformatie"/>
  </office:meta>
</office:document-meta>
</file>