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Zwaan transport, Overspoor 39 (1688JH), Nibbixwoud, het plaatsen van twee bovengrondse tanks voor de opslag van dieselolie en adblue ; OMG-001657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380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1657/DMS403240</meta:user-defined>
    <meta:user-defined meta:name="DCTERMS.abstract">Kennisgeving meldingen artikel 8.41 Wet milieubeheer </meta:user-defined>
    <dc:language>nl</dc:language>
    <meta:user-defined meta:name="OVERHEIDop.locatietype/OVERHEIDop.gebiedsmarkering">Adres</meta:user-defined>
    <meta:user-defined meta:name="DC.title">Kennisgeving meldingen artikel 8.41 Wet milieubehe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05</meta:user-defined>
    <meta:user-defined meta:name="OVERHEIDop.GmbID/DC.identifier">gmb-2024-413805</meta:user-defined>
    <meta:user-defined meta:name="OVERHEIDop.versieInformatie"/>
  </office:meta>
</office:document-meta>
</file>