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T.M.-weg, aanleggen 1 laad- en los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Aan de L.T.M.-weg en aan de straten in de directe omgeving liggen diverse woningen en appartementencomplexen. In het geval van in- of uitladen van goederen is er veelal geen passende plek beschikbaar. Vanwege het voorkomen van hinder voor het verkeer is het instellen van parkeergelegenheid voor laad- en losactiviteiten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L.T.M-weg ter hoogte van de huisnummers 125-144 een laad- en losplaats te realiseren. </text:p>
            <text:p text:style-name="al"/>
            <text:p text:style-name="al">Motivering</text:p>
            <text:p text:style-name="al">Door het realiseren van een laad- en losplaats kunnen laad- en/of losactiviteiten plaatsvinden. Dit op zo’n wijze dat de doorstroming van het verkeer op de L.T.M.-weg en op straten in de directe omgeving niet wordt gehinderd en er geen negatieve gevolgen ontstaan voor de verkeersveiligheid.</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L.T.M.-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het bord E7 (Gelegenheid bestemd voor het onmiddellijk laden en lossen van goederen), zoals genoemd in bijlage 1 van het Reglement verkeersregels en verkeerstekens 1990, op de L.T.M.-weg een laad- en losplaats te realiseren. Dit zoals aangegeven op de bij dit besluit behorende tekening van 14-08-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last-al">
            <text:span text:style-name="nadrukvet">Bijlage: Aanleggen L&amp;L plaats L.T.M-weg, d.d. 14-08-2024</text:span>
            <text:span text:style-name="nadrukvet"/>
          </text:p>
            <text:p text:style-name="tekst_bottom"/>
          </text:section>
        </text:section>
        <text:section text:name="regeling-sluiting_id1-3-2-3" text:style-name="regeling-sluiting">
          <text:section text:name="ondertekening_id1-3-2-3-1">
            <text:p><text:span text:style-name="functie">Heerlen, 20-08-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80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0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0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laad- en losplaats - L.T.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E7</meta:user-defined>
    <dc:language>nl</dc:language>
    <meta:user-defined meta:name="OVERHEIDop.locatietype/OVERHEIDop.gebiedsmarkering">Punt</meta:user-defined>
    <meta:user-defined meta:name="DC.title">L.T.M.-weg, aanleggen 1 laad- en losplaats.</meta:user-defined>
    <meta:user-defined meta:name="DCTERMS.W3CDTF/DCTERMS.available">2024-09-30</meta:user-defined>
    <meta:user-defined meta:name="OVERHEIDop.externeBijlage">Laad- en losplaats L.T.M.-weg|exb-2024-37456</meta:user-defined>
    <meta:user-defined meta:name="DCTERMS.W3CDTF/OVERHEIDop.jaargang">2024</meta:user-defined>
    <meta:user-defined meta:name="OVERHEIDop.publicationIssue">413803</meta:user-defined>
    <meta:user-defined meta:name="OVERHEIDop.GmbID/DC.identifier">gmb-2024-413803</meta:user-defined>
    <meta:user-defined meta:name="OVERHEIDop.versieInformatie"/>
  </office:meta>
</office:document-meta>
</file>