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ksterstraat, Lijsterstraat, Koekoekstraat en de Valkstraat, instellen gedeeltelijk parkeer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Eksterstraat, de Lijsterstraat, de Koekoekstraat en de Valkstraat zijn bochten in de weg aanwezig. In deze bochten worden met grote regelmaat auto’s geparkeerd. Als er auto’s in deze bochten staan geparkeerd, is het voor verkeer hinderlijk en voor grotere voertuigen niet mogelijk deze bochten te nemen. Om de doorstroming van het verkeer echter niet onnodig te hinderen / te belemmeren en de doorgang van grotere voertuigen te borgen is het van belang dat er geen voertuigen in deze bochten en in de directe nabijheid van deze bochten worden geparkeerd. Om te voorkomen dat er voertuigen geparkeerd worden is een parkeerverbod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parkeerverbod in te stellen in een gedeelte van de Eksterstraat, Lijsterstraat, Koekoekstraat en de Valkstraat. Dit zoals aangegeven op de bij dit besluit behorende tekening van 6 augustus 2024. </text:p>
            <text:p text:style-name="al"/>
            <text:p text:style-name="al">Motivering</text:p>
            <text:p text:style-name="al">Door het instellen van het parkeerverbod in een gedeelte van de Eksterstraat, Lijsterstraat, Koekoekstraat en de Valkstraat is het voor voertuigen niet toegestaan om voertuigen te parkeren in de bochten en de directe nabijheid van deze bochten. Het parkeerverbod zorgt ervoor dat er geen verkeershinder optreedt ter plaatse van de betreffende bochten. Door het instellen van een parkeerverbod wordt de doorstroom van het verkeer niet onnodig belemmerd of gehinderd door geparkeerde voertuigen. </text:p>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Eksterstraat, Lijsterstraat, Koekoekstraat en de Valkstraat zijn in beheer bij de gemeente Heerlen.</text:p>
          </text:section>
        </text:section>
        <text:section text:name="regeling-tekst_id1-3-2-2" text:style-name="regeling-tekst">
          <text:section text:name="tekst_id1-3-2-2-1" text:style-name="tekst">
            <text:p text:style-name="common-al"/>
            <text:p text:style-name="common-al"/>
            <text:p text:style-name="tussenkopcur">Besluit:</text:p>
            <text:p text:style-name="common-al">Door het aanbrengen van een onderbroken gele streep (zoals bedoeld in art. 24, lid 1, aanhef en onder e van het Reglement verkeersregels en verkeerstekens 1990) langs een gedeelte van de Eksterstraat, Lijsterstraat, Koekoekstraat en de Valkstraat een parkeerverbod in te stellen. Dit zoals aangegeven op de bij dit besluit behorende tekening van 6 augustus 2024. </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Instellen parkeerverbod, diverse straten d.d. 06-08-2024. </text:span>
          </text:p>
            <text:p text:style-name="last-al"/>
            <text:p text:style-name="tekst_bottom"/>
          </text:section>
        </text:section>
        <text:section text:name="regeling-sluiting_id1-3-2-3" text:style-name="regeling-sluiting">
          <text:section text:name="ondertekening_id1-3-2-3-1">
            <text:p><text:span text:style-name="functie">Heerlen, 20-08-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80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0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0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gedeeltelijk parkeerverbod - Eksterstraat, Lijsterstraat, Valkstraat, Koeko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Eksterstraat, Lijsterstraat, Koekoekstraat en de Valkstraat, instellen gedeeltelijk parkeerverbod.</meta:user-defined>
    <meta:user-defined meta:name="DCTERMS.W3CDTF/DCTERMS.available">2024-09-30</meta:user-defined>
    <meta:user-defined meta:name="OVERHEIDop.externeBijlage">Instellen gedeeltelijk parkeerverbod diverse strat|exb-2024-37455</meta:user-defined>
    <meta:user-defined meta:name="DCTERMS.W3CDTF/OVERHEIDop.jaargang">2024</meta:user-defined>
    <meta:user-defined meta:name="OVERHEIDop.publicationIssue">413800</meta:user-defined>
    <meta:user-defined meta:name="OVERHEIDop.GmbID/DC.identifier">gmb-2024-413800</meta:user-defined>
    <meta:user-defined meta:name="OVERHEIDop.versieInformatie"/>
  </office:meta>
</office:document-meta>
</file>