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octor Ariënsstraat 39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heeft de gemeente Goirle een publicatie gedaan voor een vergunningsaanvraag. De aanvraag betreft:</text:p>
            <text:p text:style-name="common-al">Het plaatsen van nieuwe kozijnen </text:p>
            <text:p text:style-name="common-al">Doctor Ariënsstraat 39, 5051 SX in Goirle.</text:p>
            <text:p text:style-name="common-al">
            <text:span text:style-name="nadrukcur">
              <text:span text:style-name="nadrukvet">Rectificatie</text:span>
            </text:span>
          </text:p>
            <text:p text:style-name="common-al">Deze aanvraag is per ongeluk ingediend. De aanvraag is ingetrokken en wordt niet verder behand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1379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9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aanvraag omgevingsvergunning Doctor Ariënsstraat 39 in Goirl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97</meta:user-defined>
    <meta:user-defined meta:name="OVERHEIDop.GmbID/DC.identifier">gmb-2024-413797</meta:user-defined>
    <meta:user-defined meta:name="OVERHEIDop.versieInformatie"/>
  </office:meta>
</office:document-meta>
</file>