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assen van metalen op de locatie Nieuwland Parc 10 i te Alblasserdam zaaknummer Z-24-45038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lassen van metalen op de locatie Nieuwland Parc 10 i te Alblasserdam.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379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9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lassen van metalen op de locatie Nieuwland Parc 10 i te Alblasserdam zaaknummer Z-24-450389</meta:user-defined>
    <meta:user-defined meta:name="DCTERMS.W3CDTF/DCTERMS.available">2024-09-30</meta:user-defined>
    <meta:user-defined meta:name="DCTERMS.W3CDTF/OVERHEIDop.jaargang">2024</meta:user-defined>
    <meta:user-defined meta:name="OVERHEIDop.publicationIssue">413792</meta:user-defined>
    <meta:user-defined meta:name="OVERHEIDop.GmbID/DC.identifier">gmb-2024-413792</meta:user-defined>
    <meta:user-defined meta:name="OVERHEIDop.versieInformatie"/>
  </office:meta>
</office:document-meta>
</file>