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en in gebruik nemen van een extra technische ruimte voor de techniek van de wasstraat, op 19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4 is een aanvraag Omgevingsvergunning ontvangen voor het plaatsen en in gebruik nemen van een extra technische ruimte voor de techniek van de wasstraat op locatie . De aanvraag is geregistreerd onder zaaknummer 2024-14427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378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8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8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144274</meta:user-defined>
    <meta:user-defined meta:name="DCTERMS.abstract">het plaatsen en in gebruik nemen van een extra technische ruimte voor de techniek van de was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en in gebruik nemen van een extra technische ruimte voor de techniek van de wasstraat, op 19-09-2024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87</meta:user-defined>
    <meta:user-defined meta:name="OVERHEIDop.GmbID/DC.identifier">gmb-2024-413787</meta:user-defined>
    <meta:user-defined meta:name="OVERHEIDop.versieInformatie"/>
  </office:meta>
</office:document-meta>
</file>