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aarsjesavond (lichtjesavond) aan Dorpsstraat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september 2024 een aanvraag ontvangen met zaaknummer 2024-146641 voor een Evenementenvergunning A voor Kaarsjesavond (lichtjesavond) op locatie Dorpsstraat te Zoetermeer op 10 decem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7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6641</meta:user-defined>
    <meta:user-defined meta:name="DCTERMS.abstract">Kaarsjesavond (lichtjesavond</meta:user-defined>
    <dc:language>nl</dc:language>
    <meta:user-defined meta:name="OVERHEIDop.locatietype/OVERHEIDop.gebiedsmarkering">Punt</meta:user-defined>
    <meta:user-defined meta:name="DC.title">Kennisgeving aanvraag Evenementenvergunning voor Kaarsjesavond (lichtjesavond) aan Dorpsstraat te Zoetermeer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86</meta:user-defined>
    <meta:user-defined meta:name="OVERHEIDop.GmbID/DC.identifier">gmb-2024-413786</meta:user-defined>
    <meta:user-defined meta:name="OVERHEIDop.versieInformatie"/>
  </office:meta>
</office:document-meta>
</file>