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noveren van de gevelkozijnen aan de Bilderdijkstraat 3, 7009 J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Bilderdijkstraat 3, 7009 JL Doetinchem</text:p>
            <text:p text:style-name="common-al">Omschrijving:			renoveren van de gevelkozijnen</text:p>
            <text:p text:style-name="common-al">Dossiernummer:		gD2402000091</text:p>
            <text:p text:style-name="common-al">Datum verzending:	26-09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378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8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8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91</meta:user-defined>
    <meta:user-defined meta:name="DCTERMS.abstract">Omgevingsvergunning verleend voor het renoveren van de gevelkozijnen aan de Bilderdijkstraat 3, 7009 JL Doetinchem</meta:user-defined>
    <dc:language>nl</dc:language>
    <meta:user-defined meta:name="OVERHEIDop.locatietype/OVERHEIDop.gebiedsmarkering">Punt</meta:user-defined>
    <meta:user-defined meta:name="DC.title">Omgevingsvergunning verleend: renoveren van de gevelkozijnen aan de Bilderdijkstraat 3, 7009 JL Doetinche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80</meta:user-defined>
    <meta:user-defined meta:name="OVERHEIDop.GmbID/DC.identifier">gmb-2024-413780</meta:user-defined>
    <meta:user-defined meta:name="OVERHEIDop.versieInformatie"/>
  </office:meta>
</office:document-meta>
</file>