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13A &amp; 1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66</text:span>. Op 26-09-2024 is het besluit naar de aanvrager verzonden.</text:p>
            <text:p text:style-name="common-al">De zaak betreft locatie Heuvel 13A &amp; 15 5502AJ Veldhoven en heeft de omschrijving het verbouwen van 2 commerciële ruimten naar 2 appartementen. De vergunning is verleend voor de activiteiten Afwijken van regels in het omgevingsplan en Bouwactiviteit (omgevingsplan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77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66</meta:user-defined>
    <meta:user-defined meta:name="DCTERMS.abstract">verbouwen van 2 commerciële ruimten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13A &amp; 15 5502AJ Vel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79</meta:user-defined>
    <meta:user-defined meta:name="OVERHEIDop.GmbID/DC.identifier">gmb-2024-413779</meta:user-defined>
    <meta:user-defined meta:name="OVERHEIDop.versieInformatie"/>
  </office:meta>
</office:document-meta>
</file>