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uitweg Kalteren 9, 7981LR Diever, zaaknummer 2024-02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26 september 2024 een omgevingsvergunning voor uitweg Kalteren 9, 7981LR Diever aan de Kalteren 9, 7981 LR Diever,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377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00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Westerveld, weigering vergunning uitweg Kalteren 9, 7981LR Diever, zaaknummer 2024-02000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78</meta:user-defined>
    <meta:user-defined meta:name="OVERHEIDop.GmbID/DC.identifier">gmb-2024-413778</meta:user-defined>
    <meta:user-defined meta:name="OVERHEIDop.versieInformatie"/>
  </office:meta>
</office:document-meta>
</file>