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weedaagse van de Veluwe, Leipzig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weedaagse van de Veluwe</text:p>
            <text:p text:style-name="common-al">Datum: 27 oktober 2024</text:p>
            <text:p text:style-name="common-al">Locatie: Leipzigerweg 51</text:p>
            <text:p text:style-name="common-al">Dossiernummer:<text:span text:style-name="nadrukvet"/>4312164</text:p>
            <text:p text:style-name="common-al">Verzenddatum besluit: 25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7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weedaagse van de Veluwe, Leipzigerweg 1</meta:user-defined>
    <meta:user-defined meta:name="DCTERMS.W3CDTF/DCTERMS.available">2024-09-30</meta:user-defined>
    <meta:user-defined meta:name="DCTERMS.W3CDTF/OVERHEIDop.jaargang">2024</meta:user-defined>
    <meta:user-defined meta:name="OVERHEIDop.publicationIssue">413777</meta:user-defined>
    <meta:user-defined meta:name="OVERHEIDop.GmbID/DC.identifier">gmb-2024-413777</meta:user-defined>
    <meta:user-defined meta:name="OVERHEIDop.versieInformatie"/>
  </office:meta>
</office:document-meta>
</file>