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morlaan 8, 7314 BV Apeldoorn, timorlaan 8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4</text:p>
            <text:p text:style-name="common-al">Zaaknummer:  020053346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77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346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imorlaan 8, 7314 BV Apeldoorn, timorlaan 8, het kappen van een boo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72</meta:user-defined>
    <meta:user-defined meta:name="OVERHEIDop.GmbID/DC.identifier">gmb-2024-413772</meta:user-defined>
    <meta:user-defined meta:name="OVERHEIDop.versieInformatie"/>
  </office:meta>
</office:document-meta>
</file>