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Pastoor Jacobsstraat 67, 5454GM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6 september 2024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4-000051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76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93</meta:user-defined>
    <meta:user-defined meta:name="DCTERMS.abstract">Aanvraag omgevingsvergunning voor het plaatsen van een tijdelijke woonunit Pastoor Jacobsstraat 67, 5454GM Sint Hubert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Pastoor Jacobsstraat 67, 5454GM Sint Hube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65</meta:user-defined>
    <meta:user-defined meta:name="OVERHEIDop.GmbID/DC.identifier">gmb-2024-413765</meta:user-defined>
    <meta:user-defined meta:name="OVERHEIDop.versieInformatie"/>
  </office:meta>
</office:document-meta>
</file>