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Musical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China City   </text:p>
            <text:p text:style-name="common-al">Locatie: Musical 5 </text:p>
            <text:p text:style-name="common-al">Dossiernummer: 4285341 </text:p>
            <text:p text:style-name="common-al">Verzenddatum besluit: 25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76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6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6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Musical 5</meta:user-defined>
    <meta:user-defined meta:name="DCTERMS.W3CDTF/DCTERMS.available">2024-09-30</meta:user-defined>
    <meta:user-defined meta:name="DCTERMS.W3CDTF/OVERHEIDop.jaargang">2024</meta:user-defined>
    <meta:user-defined meta:name="OVERHEIDop.publicationIssue">413762</meta:user-defined>
    <meta:user-defined meta:name="OVERHEIDop.GmbID/DC.identifier">gmb-2024-413762</meta:user-defined>
    <meta:user-defined meta:name="OVERHEIDop.versieInformatie"/>
  </office:meta>
</office:document-meta>
</file>