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0 -Ongewijzigde Vaststelling bestemmingsplan KruiswijkIII fase 2</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Vaststelling bestemmingsplan Kruiswijk III fase 2 in Anna Paulowna</text:p>
            <text:p text:style-name="common-al">Plangebied: Kruiswijk Anna Paulowna</text:p>
            <text:p text:style-name="common-al">Doel plan: uitbreiding bedrijventerrein Kruiswijk in Anna Paulwna</text:p>
            <text:p text:style-name="common-al">IMRO identificatienummer: NL.IMRO.1911.BPKruiswijkIII-va01</text:p>
            <text:p text:style-name="common-al"/>
            <text:p text:style-name="common-al">Ter inzage </text:p>
            <text:p text:style-name="common-al">Het bestemmingsplan Kruiswijk III fase 2, met IMRO identificatienummer NL.IMRO.1911.BPKruiswijkIII-va01, ligt met ingang van 2 oktober 2024 gedurende zes weken ter inzage.</text:p>
            <text:p text:style-name="common-al">Het bestemmingsplan met bijbehorende stukken is als volgt digitaal raadpleegbaar en beschikbaar: </text:p>
            <text:p text:style-name="common-al">Op de landelijke website ‘Ruimtelijkeplannen.nl’ via: </text:p>
            <text:p text:style-name="common-al">
            <text:a xlink:href="http://www.ruimtelijkeplannen.nl/?planidn=NL.IMRO.1911.BPKruiswijkIII-va01" xlink:type="simple">http://www.ruimtelijkeplannen.nl/?planidn=NL.IMRO.1911.BPKruiswijkIII-va01</text:a>
          </text:p>
            <text:p text:style-name="common-al">De bronbestanden van het plan zijn beschikbaar via: </text:p>
            <text:p text:style-name="common-al">
            <text:a xlink:href="http://publiek.tercera-ro.nl/officieel/1911/NL.IMRO.1911.BPKruiswijkIII-va01" xlink:type="simple">http://publiek.tercera-ro.nl/officieel/1911/NL.IMRO.1911.BPKruiswijkIII-va01</text:a>
          </text:p>
            <text:p text:style-name="common-al">Tevens is er de mogelijkheid om op afspraak de stukken in te zien. Voor het maken van een afspraak met een medewerker van het team Omgevingsontwikkeling kunt u contact opnemen met 088-321 5000.</text:p>
            <text:p text:style-name="common-al"/>
            <text:p text:style-name="common-al">Beroep indienen</text:p>
            <text:p text:style-name="common-al">Gedurende de inzagetermijn hebben belanghebbende de mogelijkheid om beroep in te stellen.</text:p>
            <text:p text:style-name="common-al">Stuur uw beroepschrift naar de Afdeling bestuursrechtspraak van de Raad van State, postbus 20019, 2500 EA in Den Haag. Het beroep moet schriftelijk (gemotiveerd, van datum voorzien en ondertekend) worden ingediend.</text:p>
            <text:p text:style-name="common-al">Ook kunnen niet belanghebbende die eerder een zienswijze op dit plan hebben ingediend in beroep gaan tegen dit besluit. Houdt u wel rekening met het relativiteitsvereiste. Op grond van het relativiteitsvereiste kan iemand geen succesvol beroep doen op een rechtsregel als die niet is geschreven om zijn belangen te beschermen.</text:p>
            <text:p text:style-name="common-al"/>
            <text:p text:style-name="common-al">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Kosten</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 oktober 2024 , Anna Paulowna, Namens deze: Burgemeester en wethouders van Hollands Kroo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76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KruiswijkIIII-va01</meta:user-defined>
    <meta:user-defined meta:name="OVERHEIDop.Plansoort/OVERHEIDop.plansoort">bestemmings- of omgevingsplan</meta:user-defined>
    <dc:language>nl</dc:language>
    <meta:user-defined meta:name="OVERHEIDop.locatietype/OVERHEIDop.gebiedsmarkering">Buurt</meta:user-defined>
    <meta:user-defined meta:name="DC.title">Hollands Kroon – Week 40 -Ongewijzigde Vaststelling bestemmingsplan KruiswijkIII fase 2</meta:user-defined>
    <meta:user-defined meta:name="DCTERMS.W3CDTF/DCTERMS.available">2024-10-01</meta:user-defined>
    <meta:user-defined meta:name="DCTERMS.W3CDTF/OVERHEIDop.jaargang">2024</meta:user-defined>
    <meta:user-defined meta:name="OVERHEIDop.publicationIssue">413760</meta:user-defined>
    <meta:user-defined meta:name="OVERHEIDop.GmbID/DC.identifier">gmb-2024-413760</meta:user-defined>
    <meta:user-defined meta:name="OVERHEIDop.versieInformatie"/>
  </office:meta>
</office:document-meta>
</file>