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chipholweg 655, 1175 KR, realiseren onderhoud dak en vervangen tien kozijnen door kunststof, 25-09-2024, DSO nummner 20240925012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7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schipholweg 655, 1175 KR, realiseren onderhoud dak en vervangen tien kozijnen door kunststof, 25-09-2024, DSO nummner 2024092501268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54</meta:user-defined>
    <meta:user-defined meta:name="OVERHEIDop.GmbID/DC.identifier">gmb-2024-413754</meta:user-defined>
    <meta:user-defined meta:name="OVERHEIDop.versieInformatie"/>
  </office:meta>
</office:document-meta>
</file>