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Fransekade (Kruispunt) Opperduit 476 t/m 460, Hoekseweg Kruispunt Opperdui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4 een aanvraag ontvangen om andere geluidsvoorschriften toe te mogen passen. Het gaat over een ontheffing van de APV voor geluidshinder vanwege asfaltonderhoud op de locatie Fransekade (kruispunt met West-Vlisterdijk), Opperduit 476 t/m 460 en Hoekseweg (kruispunt met Opperduit). De aanvraag is geregistreerd onder kenmerk 2024-00019818. De werkzaamheden zijn aangevraagd (ook gedurende de avond- en nachtperiode) in de periode van 12 tot en met 15 november 2024 tussen 19.00 en 06.00 uur. De aanvraag is geregistreerd onder kenmerk 2024-00019818.</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818</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Fransekade (Kruispunt) Opperduit 476 t/m 460, Hoekseweg Kruispunt Opperduit</meta:user-defined>
    <meta:user-defined meta:name="DCTERMS.W3CDTF/DCTERMS.available">2024-09-30</meta:user-defined>
    <meta:user-defined meta:name="DCTERMS.W3CDTF/OVERHEIDop.jaargang">2024</meta:user-defined>
    <meta:user-defined meta:name="OVERHEIDop.publicationIssue">413749</meta:user-defined>
    <meta:user-defined meta:name="OVERHEIDop.GmbID/DC.identifier">gmb-2024-413749</meta:user-defined>
    <meta:user-defined meta:name="OVERHEIDop.versieInformatie"/>
  </office:meta>
</office:document-meta>
</file>