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okt. t/m 6 dec. 2024 ter hoogte van Wester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99</text:p>
            <text:p text:style-name="common-al">
            <text:span text:style-name="nadrukvet">Omschrijving:</text:span> 			plaatsen van een container van 3 okt. t/m 6 dec. 2024</text:p>
            <text:p text:style-name="common-al">
            <text:span text:style-name="nadrukvet">Zaaknummer:</text:span> 			CLZ-APV2024-09-19-44e4b491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4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9-44e4b4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okt. t/m 6 dec. 2024 ter hoogte van Westerstraat 9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46</meta:user-defined>
    <meta:user-defined meta:name="OVERHEIDop.GmbID/DC.identifier">gmb-2024-413746</meta:user-defined>
    <meta:user-defined meta:name="OVERHEIDop.versieInformatie"/>
  </office:meta>
</office:document-meta>
</file>