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475, 2157 PA, vervangen tunnelkassen door tuinbouwkassen, 25-09-2024, DSO nummer 2024092500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74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4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4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oofdweg 1475, 2157 PA, vervangen tunnelkassen door tuinbouwkassen, 25-09-2024, DSO nummer 2024092500744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42</meta:user-defined>
    <meta:user-defined meta:name="OVERHEIDop.GmbID/DC.identifier">gmb-2024-413742</meta:user-defined>
    <meta:user-defined meta:name="OVERHEIDop.versieInformatie"/>
  </office:meta>
</office:document-meta>
</file>