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rangssituatie afrit Gamerschedijk Volkstuinen/scouting/kleine huizen</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ingen: </text:span>
          </text:p>
            <text:p text:style-name="context.al"/>
            <text:p text:style-name="context.al">- De weg vanaf de volkstuinen, scouting en kleine huizen momenteel voorrang heeft op het verkeer op de Gamerschedijk;</text:p>
            <text:p text:style-name="context.al">- Deze weg met de ontwikkeling Beersteeg-West door meer verkeer gebruikt wordt;</text:p>
            <text:p text:style-name="context.al">- Het voor de weggebruiker op de Gamerschedijk niet duidelijk is dat de weg naar de volkstuinen, scouting en kleine huizen een zijweg is zonder voorrang en waar tevens slecht zicht op is;</text:p>
            <text:p text:style-name="context.al">- Dat de Gamerschedijk een 60 km/h wegvak betreft waarbij in beginsel volgens Duurzaam Veilig alle kruispunten gelijk zijn, </text:p>
            <text:p text:style-name="context.al">- het voor de verkeersveiligheid, duidelijkheid en zichtbaar wenselijk is hier een uitzondering op te maken;</text:p>
            <text:p text:style-name="context.al">- gezien het voorgaande wenselijk is de kruising te wijzigen in een voorrangskruising voorzien van haaientanden en bebording ;</text:p>
            <text:p text:style-name="context.al">- Deze verkeersmaatregelen dienen op grond van artikel 15, lid 1 en lid 2, van de Wegenverkeerswet 1994 bij verkeersbesluit te worden bekrachtigd;</text:p>
            <text:p text:style-name="context.al">- De betreffende wegen zijn in beheer bij de gemeente Zaltbommel.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text:span>
          </text:p>
            <text:p text:style-name="context.al">
            <text:span text:style-name="nadrukvet">- </text:span>een voorrangssituatie in te stellen op de kruising van de Gamerschedijk in Zaltbommel naar de volkstuinen, scouting en kleine huizen door middel van het plaatsen van haaientanden en het voorrangsbord B6; </text:p>
            <text:p text:style-name="context.al">- het verkeer op de Gamerschedijk voorrang te geven door middel van het aanbrengen van de borden B04 en B05 </text:p>
            <text:p text:style-name="context.al"/>
            <text:p text:style-name="context.al">Aldus vastgesteld door burgemeester en wethouders van de gemeente Zaltbommel op 25 september 2024 </text:p>
            <text:p text:style-name="context.al"/>
            <text:p text:style-name="context.al">BURGEMEESTER EN WETHOUDERS VAN ZALTBOMMEL</text:p>
            <text:p text:style-name="context.al">Namens dezen, </text:p>
            <text:p text:style-name="context.al"/>
            <text:p text:style-name="context.al">J. (Jos) van Hout </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374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4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4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voorrangskruising instellen - Gamerschedijk Zaltbommel</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voorrangssituatie afrit Gamerschedijk Volkstuinen/scouting/kleine huizen</meta:user-defined>
    <meta:user-defined meta:name="DCTERMS.W3CDTF/DCTERMS.available">2024-09-30</meta:user-defined>
    <meta:user-defined meta:name="DCTERMS.W3CDTF/OVERHEIDop.jaargang">2024</meta:user-defined>
    <meta:user-defined meta:name="OVERHEIDop.publicationIssue">413741</meta:user-defined>
    <meta:user-defined meta:name="OVERHEIDop.GmbID/DC.identifier">gmb-2024-413741</meta:user-defined>
    <meta:user-defined meta:name="OVERHEIDop.versieInformatie"/>
  </office:meta>
</office:document-meta>
</file>