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de bestaande schuur door een nieuwe schuur,  Rijksstraatweg 121B, 1396JJ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eft de gemeente een verzoek ontvangen voor het adres Rijksstraatweg 121B, 1396JJ Baambrugge. Het gaat om het vervangen van de bestaande schuur door een nieuwe schuur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common-al">
            <text:span text:style-name="nadrukvet">Meer informatie</text:span>
          </text:p>
            <text:p text:style-name="last-al">Voor meer informatie kunt u contact opnemen met M. Al-kakai, telefoon: 088 - 022 50 00 en of e‑mailadres: info@odru.nl. We verzoeken u hierbij ons briefkenmerk te vermelden of u stuurt een mail naar info@odru.nl met het zaaknummer Z-2023-1116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3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1692</meta:user-defined>
    <dc:language>nl</dc:language>
    <meta:user-defined meta:name="OVERHEIDop.locatietype/OVERHEIDop.gebiedsmarkering">Punt</meta:user-defined>
    <meta:user-defined meta:name="DC.title">het vervangen van de bestaande schuur door een nieuwe schuur,  Rijksstraatweg 121B, 1396JJ Baambrugg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74</meta:user-defined>
    <meta:user-defined meta:name="OVERHEIDop.GmbID/DC.identifier">gmb-2024-41374</meta:user-defined>
    <meta:user-defined meta:name="OVERHEIDop.versieInformatie"/>
  </office:meta>
</office:document-meta>
</file>