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</text:span>n</text:p>
            <text:p text:style-name="common-al">Van maandag 4 november 2024 tot en met vrijdag 8 november 2024 kunt u grof tuinafval gratis laten versnipperen. De snippers komen terecht op uw oprit en zijn voor eigen gebruik. Aanmelden kan tot en met woensdag 30 oktober 2024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15 november 2024 kunt u uw grof tuinafval laten ophalen. Kosten bedragen € 8,80. Aanmelden kan tot en met vrijdag 8 november 2024 via telefoonnummer 14 0475.</text:p>
            <text:p text:style-name="last-al">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37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https://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738</meta:user-defined>
    <meta:user-defined meta:name="OVERHEIDop.GmbID/DC.identifier">gmb-2024-413738</meta:user-defined>
    <meta:user-defined meta:name="OVERHEIDop.versieInformatie"/>
  </office:meta>
</office:document-meta>
</file>