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hulp voor de horeca, gemeente Arnhem 2024-2025</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zen / overwegende dat het gemeentebestuur faillissementen van levensvatbare horecabedrijven wil voorkomen door het verstrekken van subsidies voor activiteiten die daaraan bijdragen;</text:p>
            <text:p text:style-name="al"/>
            <text:p text:style-name="al">gelet op de Algemene Subsidieverordening Arnhem 2016;</text:p>
            <text:p text:style-name="al"/>
            <text:p text:style-name="al">BESLUIT:</text:p>
            <text:p text:style-name="al"/>
            <text:p text:style-name="al">vast te stellen de <text:span text:style-name="nadrukvet">"Subsidieregeling hulp voor de horeca, gemeente Arnhem 2024-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
                <text:span text:style-name="nadrukcur">Horecabedrijven</text:span>: bedrijven die zich in Arnhem richten op het overwegend via counterverkoop verstrekken van etenswaren, het serveren van maaltijden en dranken in een restaurant-setting, het verstrekken van (niet)-alcoholische drank als hoofdfunctie met daaraan ondersteunend het verstrekken van etenswaren of het bieden van nachtverblijf. Deze bedrijven beschikken over een door de gemeente Arnhem afgegeven Alcoholvergunning en/of exploitatievergunning; </text:p>
              </text:list-item>
              <text:list-item text:style-override="id1-3-2-2-1-2-2">
                <text:number>-</text:number>
                <text:p text:style-name="al">
                <text:span text:style-name="nadrukcur">Levensvatbare </text:span>
                <text:span text:style-name="nadrukcur">horeca-bedrijven</text:span>: horecabedrijven die blijkens een advies van HorecaAdviesBureau (<text:a xlink:href="https://www.horecaadviesbureau.nl/" xlink:type="simple"><text:span text:style-name="nadrukondlijn">https:// www.horecaadviesbureau.nl</text:span></text:a>) of een vergelijkbaar adviesbureau levensvatbaar zijn, dat wil zeggen bedrijven die met zijn bedrijfsvoering voor langere tijd winstgevend (rendabel) zullen zijn en die aan zijn financiële en organisatorische verplichtingen kunnen gaan voldoen;</text:p>
              </text:list-item>
              <text:list-item text:style-override="id1-3-2-2-1-2-3">
                <text:number>-</text:number>
                <text:p text:style-name="al">
                <text:span text:style-name="nadrukcur">Buitengerechtelijke schuldsanering</text:span>: een meerpartijenovereenkomst tussen het horecabedrijf die het akkoord aanbiedt en al haar schuldeisers. </text:p>
              </text:list-item>
              <text:list-item text:style-override="id1-3-2-2-1-2-4">
                <text:number>-</text:number>
                <text:p text:style-name="al">
                <text:span text:style-name="nadrukcur">WHOA (Wet Homologatie Onderhands Akkoord)</text:span>: Op basis van deze wet kan een ondernemer bij een dreigend faillissement een WHOA-procedure starten bij de rechtbank. Zo kan een ondernemer in bepaalde gevallen door de rechtbank (dat wil zeggen binnengerechtelijk) een regeling laten treffen zonder dat alle schuldeisers akkoord zijn. Dit akkoord geldt dan automatisch voor alle betrokken schuldeisers en aandeelhouders. Ook voor schuldeisers die niet instemmen met het akkoord;</text:p>
              </text:list-item>
              <text:list-item text:style-override="id1-3-2-2-1-2-5">
                <text:number>-</text:number>
                <text:p text:style-name="al">
                <text:span text:style-name="nadrukcur">ASV</text:span>: Algemene subsidieverordening Arnhem 2016</text:p>
              </text:list-item>
              <text:list-item text:style-override="id1-3-2-2-1-2-6">
                <text:number>-</text:number>
                <text:p text:style-name="al">
                <text:span text:style-name="nadrukcur">KvK</text:span>: Kamer van Koophandel</text:p>
              </text:list-item>
              <text:list-item text:style-override="id1-3-2-2-1-2-7">
                <text:number>-</text:number>
                <text:p text:style-name="al">
                <text:span text:style-name="nadrukcur">Burgemeester en wethouders</text:span>: het college van burgemeester en wethouders van de gemeente Arnhem.</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kosten die vanaf 1/1/2024 zijn of worden gemaakt door levensvatbare horecabedrijven in het kader van een binnen- of buitengerechtelijke schuldsanering om zo een faillissement te voorkomen.</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levensvatbare horecabedrijven. Het gaat hier om horecabedrijven die wel levensvatbaar zijn, maar vanwege een te zware schuldenlast toch insolvent dreigen te raken. Sanering biedt dan een instrument om tijdig en snel te herstructureren zodat meer waarde behouden kan blijven en een faillissement voorkomen kan worden.</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 </text:p>
              </text:list-item>
              <text:list-item text:style-override="id1-3-2-2-5-3">
                <text:number>2.</text:number>
                <text:p text:style-name="al">Deze kosten zijn of worden gemaakt vanaf 1/1/2024 tot en met 31/12/2025. </text:p>
              </text:list-item>
              <text:list-item text:style-override="id1-3-2-2-5-4">
                <text:number>3.</text:number>
                <text:p text:style-name="al">Openstaande schulden zijn geen kosten en dus niet subsidiabel.</text:p>
              </text:list-item>
              <text:list-item text:style-override="id1-3-2-2-5-5">
                <text:number>4.</text:number>
                <text:p text:style-name="al">Niet limitatief komen de volgende kosten in aanmerking voor subsidie;</text:p>
                <text:list text:style-name="id1-3-2-2-5-5-3">
                  <text:list-item text:style-override="id1-3-2-2-5-5-3-1">
                    <text:number>a.</text:number>
                    <text:p text:style-name="al">Kosten adviseurs (advocaat, accountant, fiscalist) bij een binnen- of buitengerechtelijke schuldsanering;</text:p>
                  </text:list-item>
                  <text:list-item text:style-override="id1-3-2-2-5-5-3-2">
                    <text:number>b.</text:number>
                    <text:p text:style-name="al">Kosten voor het (laten) uitvoeren van waarderingen (door waarderingsdeskundigen);</text:p>
                  </text:list-item>
                  <text:list-item text:style-override="id1-3-2-2-5-5-3-3">
                    <text:number>c.</text:number>
                    <text:p text:style-name="al">Kosten bij het aanbieden van het akkoord, bijvoorbeeld aan de hand van een geautomatiseerd systeem of ondersteuningskosten;</text:p>
                  </text:list-item>
                  <text:list-item text:style-override="id1-3-2-2-5-5-3-4">
                    <text:number>d.</text:number>
                    <text:p text:style-name="al">Griffierechten; </text:p>
                  </text:list-item>
                  <text:list-item text:style-override="id1-3-2-2-5-5-3-5">
                    <text:number>e.</text:number>
                    <text:p text:style-name="al">Kosten advocaat in verband met het voorbereiden van het akkoord en voeren van de WHOA-procedure;</text:p>
                  </text:list-item>
                  <text:list-item text:style-override="id1-3-2-2-5-5-3-6">
                    <text:number>f.</text:number>
                    <text:p text:style-name="al">Kosten herstructureringsdeskundige of observator;</text:p>
                  </text:list-item>
                  <text:list-item text:style-override="id1-3-2-2-5-5-3-7">
                    <text:number>g.</text:number>
                    <text:p text:style-name="al">Kosten notaris.</text:p>
                  </text:list-item>
                </text:list>
              </text:list-item>
            </text:list>
          </text:section>
          <text:section text:name="artikel_id1-3-2-2-6" text:style-name="artikel">
            <text:p text:style-name="artikel_kop_titel"><text:span text:style-name="artikel_kop_label">Artikel</text:span> <text:span text:style-name="artikel_kop_nr">6.</text:span> Hoogte van de subsidie, subsidieplafond en begrotingsvoorbehoud</text:p>
            <text:list text:style-name="id1-3-2-2-6-2">
              <text:list-item text:style-override="id1-3-2-2-6-2">
                <text:number>1.</text:number>
                <text:p text:style-name="al">De subsidie bedraagt maximaal €15.000,-;</text:p>
              </text:list-item>
              <text:list-item text:style-override="id1-3-2-2-6-3">
                <text:number>2.</text:number>
                <text:p text:style-name="al">Het subsidieplafond bedraagt in totaal €300.000,- tot 1 januari 2026;</text:p>
              </text:list-item>
              <text:list-item text:style-override="id1-3-2-2-6-4">
                <text:number>3.</text:number>
                <text:p text:style-name="al">Het subsidieplafond onderverdeeld per jaar bedraagt €100.000,- voor 2025 en €200.000,- voor 2026;</text:p>
              </text:list-item>
              <text:list-item text:style-override="id1-3-2-2-6-5">
                <text:number>4.</text:number>
                <text:p text:style-name="al">Subsidie wordt verstrekt onder voorbehoud van het beschikbaar stellen van middelen door de gemeenteraad van Arnhem op de gemeentelijke begroting.</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volgorde van ontvangst van complete aanvragen, totdat het subsidieplafond, zoals vermeld in artikel 6 derde lid, is bereikt.</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om subsidie wordt schriftelijk ingediend bij burgemeester en wethouders met gebruikmaking van een aanvraagformulier dat burgemeester en wethouders ter beschikking hebben gesteld.</text:p>
              </text:list-item>
              <text:list-item text:style-override="id1-3-2-2-8-3">
                <text:number>2.</text:number>
                <text:p text:style-name="al">In aanvulling op de ASV legt de aanvrager bij de aanvraag de volgende gegevens over:</text:p>
                <text:list text:style-name="id1-3-2-2-8-3-3">
                  <text:list-item text:style-override="id1-3-2-2-8-3-3-1">
                    <text:number>a.</text:number>
                    <text:p text:style-name="al">Een advies van HorecaAdviesBureau waaruit blijkt dat het horecabedrijf ondanks de schulden levensvatbaar is;</text:p>
                  </text:list-item>
                  <text:list-item text:style-override="id1-3-2-2-8-3-3-2">
                    <text:number>b.</text:number>
                    <text:p text:style-name="al">Offertes of facturen van kosten genoemd in artikel 5;</text:p>
                  </text:list-item>
                  <text:list-item text:style-override="id1-3-2-2-8-3-3-3">
                    <text:number>c.</text:number>
                    <text:p text:style-name="al">Een verklaring als bedoeld in de de-minimisverordening (de-minimisverklaring);</text:p>
                  </text:list-item>
                </text:list>
              </text:list-item>
              <text:list-item text:style-override="id1-3-2-2-8-4">
                <text:number>3.</text:number>
                <text:p text:style-name="al">Een aanvrager kan gedurende de looptijd van deze regeling één aanvraag doen voor ondersteuning in het kader van binnen- of buitengerechtelijke sanering ten behoeve van het voorkomen van een faillissement.</text:p>
              </text:list-item>
              <text:list-item text:style-override="id1-3-2-2-8-5">
                <text:number>4.</text:number>
                <text:p text:style-name="al">Een natuurlijke of rechtspersoon met meerdere horecagelegenheden mag voor maximaal 2 horecabedrijven een aanvraag doen.</text:p>
              </text:list-item>
            </text:list>
          </text:section>
          <text:section text:name="artikel_id1-3-2-2-9" text:style-name="artikel">
            <text:p text:style-name="artikel_kop_titel"><text:span text:style-name="artikel_kop_label">Artikel</text:span> <text:span text:style-name="artikel_kop_nr">9.</text:span> Beslistermijn</text:p>
            <text:p text:style-name="al">Burgemeester en wethouders beslissen, in afwijking van artikel 8, tweede lid, van de ASV, binnen 8 weken nadat de volledige aanvraag om subsidie is ingediend. </text:p>
          </text:section>
          <text:section text:name="artikel_id1-3-2-2-10" text:style-name="artikel">
            <text:p text:style-name="artikel_kop_titel"><text:span text:style-name="artikel_kop_label">Artikel</text:span> <text:span text:style-name="artikel_kop_nr">10.</text:span> Aanvullende weigeringsgronden</text:p>
            <text:p text:style-name="al">Aanvullend op artikel 10 van de ASV kan subsidieverlening worden geweigerd als:</text:p>
            <text:list text:style-name="id1-3-2-2-10-3">
              <text:list-item text:style-override="id1-3-2-2-10-3-1">
                <text:number>a.</text:number>
                <text:p text:style-name="al">De begroting niet betrouwbaar is;</text:p>
              </text:list-item>
              <text:list-item text:style-override="id1-3-2-2-10-3-2">
                <text:number>b.</text:number>
                <text:p text:style-name="al">Niet is voldaan aan deze regeling.</text:p>
              </text:list-item>
            </text:list>
          </text:section>
          <text:section text:name="artikel_id1-3-2-2-11" text:style-name="artikel">
            <text:p text:style-name="artikel_kop_titel"><text:span text:style-name="artikel_kop_label">Artikel</text:span> <text:span text:style-name="artikel_kop_nr">11.</text:span> Subsidieverantwoording</text:p>
            <text:list text:style-name="id1-3-2-2-11-2">
              <text:list-item text:style-override="id1-3-2-2-11-2">
                <text:number>1.</text:number>
                <text:p text:style-name="al">In het geval van een subsidieaanvraag en -verlening voor reeds gemaakte kosten geldt dat subdieverlening tevens subsidievastelling inhoudt.</text:p>
              </text:list-item>
              <text:list-item text:style-override="id1-3-2-2-11-3">
                <text:number>2.</text:number>
                <text:p text:style-name="al">In het geval van een subsidieaanvraag – en verlening voor nog te maken kosten dient de aanvrager tevens een verzoek tot subsidievaststelling in te dienen. In afwijking van artikel 15 van de ASV hoeft er geen inhoudelijk financieel verslag te worden overhandigd. Er kan worden volstaan met het indienen van de bewijsstukken van de gemaakte kosten. Dit moet gebeuren binnen 3 maanden nadat de laatste kosten, zoals bij aanvraag zijn aangegeven, zijn gemaakt.</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treedt in werking op de eerste dag na die van de bekendmaking en werkt terug tot en met 1 januari 2024.</text:p>
              </text:list-item>
              <text:list-item text:style-override="id1-3-2-2-12-3">
                <text:number>2.</text:number>
                <text:p text:style-name="al">Deze subsidieregeling vervalt op 1 januari 2026.</text:p>
              </text:list-item>
              <text:list-item text:style-override="id1-3-2-2-12-4">
                <text:number>3.</text:number>
                <text:p text:style-name="al">Deze subsidieregeling wordt aangehaald als: <text:span text:style-name="nadrukvet">"Subsidieregeling hulp voor de horeca, gemeente Arnhem 2024-2025.” </text:span></text:p>
              </text:list-item>
            </text:list>
          </text:section>
        </text:section>
        <text:section text:name="regeling-sluiting_id1-3-2-3" text:style-name="regeling-sluiting">
          <text:section text:name="ondertekening_id1-3-2-3-1">
            <text:p><text:span text:style-name="functie">Aldus vastgesteld in de collegevergadering van 24 september 2024.</text:span></text:p>
          </text:section>
          <text:section text:name="ondertekening_id1-3-2-3-2">
            <text:p><text:span text:style-name="functie"/></text:p>
            <text:p><text:span text:style-name="functie">Het college van burgemeester en wethouders van Arnhem, </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Het college van burgemeester en wethouders voornoemd,</text:span></text:p>
          </text:section>
          <text:section text:name="ondertekening_id1-3-2-3-6">
            <text:p><text:span text:style-name="functie"/></text:p>
            <text:p><text:span text:style-name="functie">de secretaris,</text:span></text:p>
          </text:section>
          <text:section text:name="ondertekening_id1-3-2-3-7">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373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3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3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lgemene Subsidieverordening Arnhem 2016]|[https://lokaleregelgeving.overheid.nl/CVDR419457/2</meta:user-defined>
    <meta:user-defined meta:name="OVERHEIDop.referentienummer">4318028 </meta:user-defined>
    <meta:user-defined meta:name="DCTERMS.alternative">Subsidieregeling hulp voor de horeca, gemeente Arnhem 2024-2025</meta:user-defined>
    <dc:language>nl</dc:language>
    <meta:user-defined meta:name="OVERHEIDop.locatietype/OVERHEIDop.gebiedsmarkering">Gemeente</meta:user-defined>
    <meta:user-defined meta:name="DC.title">Subsidieregeling hulp voor de horeca, gemeente Arnhem 2024-2025</meta:user-defined>
    <meta:user-defined meta:name="DCTERMS.W3CDTF/DCTERMS.available">2024-10-02</meta:user-defined>
    <meta:user-defined meta:name="DCTERMS.W3CDTF/OVERHEIDop.jaargang">2024</meta:user-defined>
    <meta:user-defined meta:name="OVERHEIDop.publicationIssue">413732</meta:user-defined>
    <meta:user-defined meta:name="OVERHEIDop.betreftRegeling">CVDR724947_1</meta:user-defined>
    <meta:user-defined meta:name="xs:date/OVERHEIDop.startdatum">2024-10-03</meta:user-defined>
    <meta:user-defined meta:name="xs:date/OVERHEIDop.einddatum">2026-01-01</meta:user-defined>
    <meta:user-defined meta:name="OVERHEIDop.GmbID/DC.identifier">gmb-2024-413732</meta:user-defined>
    <meta:user-defined meta:name="OVERHEIDop.versieInformatie"/>
  </office:meta>
</office:document-meta>
</file>