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60, 2132 BP, realiseren aanbouw aan de woning, 25-09-2024, DSO nummer 2024092500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72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60, 2132 BP, realiseren aanbouw aan de woning, 25-09-2024, DSO nummer 2024092500150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26</meta:user-defined>
    <meta:user-defined meta:name="OVERHEIDop.GmbID/DC.identifier">gmb-2024-413726</meta:user-defined>
    <meta:user-defined meta:name="OVERHEIDop.versieInformatie"/>
  </office:meta>
</office:document-meta>
</file>