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orenweg 1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4 een besluit genomen over de aanvraag voor het plaatsen van zonnepanelen op de locatie Torenweg 11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372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4</meta:user-defined>
    <meta:user-defined meta:name="DCTERMS.abstract">het plaatsen van zonnepanelen, Torenweg 11 in Warffum (7 november 202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Torenweg 11 in Warff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23</meta:user-defined>
    <meta:user-defined meta:name="OVERHEIDop.GmbID/DC.identifier">gmb-2024-413723</meta:user-defined>
    <meta:user-defined meta:name="OVERHEIDop.versieInformatie"/>
  </office:meta>
</office:document-meta>
</file>