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eluid Breevaartbru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5 september 2024 een aanvraag ontvangen om andere geluidsvoorschriften toe te mogen passen. Het gaat over frees en asfalteerwerkzaamheden aan de Breevaartbrug van 21 t/m 25 en 29 oktober en 4 t/m 8 november van 19:00 uur tot 04:00. De aanvraag is geregistreerd onder kenmerk 2024-00019698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371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698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geluid Breevaartbrug te Gouda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17</meta:user-defined>
    <meta:user-defined meta:name="OVERHEIDop.GmbID/DC.identifier">gmb-2024-413717</meta:user-defined>
    <meta:user-defined meta:name="OVERHEIDop.versieInformatie"/>
  </office:meta>
</office:document-meta>
</file>