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13 sept. t/m 18 okt. 2024  ter hoogte van Nieuwland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weg 23</text:p>
            <text:p text:style-name="common-al">
            <text:span text:style-name="nadrukvet">Omschrijving:</text:span> 			plaatsen van afzetting van 13 sept. t/m 18 okt. 2024 </text:p>
            <text:p text:style-name="common-al">
            <text:span text:style-name="nadrukvet">Zaaknummer:</text:span> 			CLZ-APV2024-09-13-fba90ebf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1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3-fba90ebf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13 sept. t/m 18 okt. 2024  ter hoogte van Nieuwlandseweg 2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15</meta:user-defined>
    <meta:user-defined meta:name="OVERHEIDop.GmbID/DC.identifier">gmb-2024-413715</meta:user-defined>
    <meta:user-defined meta:name="OVERHEIDop.versieInformatie"/>
  </office:meta>
</office:document-meta>
</file>