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plichte rijrichting Maasdijk thv huisnr. 22 Poederoijen</text:p>
      <text:section text:name="regeling_id1-3-2" text:style-name="regeling">
        <text:section text:name="aanhef_id1-3-2-1" text:style-name="aanhef">
          <text:section text:name="context_id1-3-2-1-1" text:style-name="context">
            <text:p text:style-name="context.al">
            <text:span text:style-name="nadrukvet">Verplichte rijrichting Maasdijk thv huisnr. 22 te Poederoijen </text:span>
          </text:p>
            <text:p text:style-name="context.al">Burgemeester en wethouders van de gemeente Zaltbommel;</text:p>
            <text:p text:style-name="context.al">
            <text:span text:style-name="nadrukvet"/>
          </text:p>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ingen: </text:span>
          </text:p>
            <text:p text:style-name="context.al">- De Maasdijk te Poederoijen ter hoogte van huisnr, 22 een dijkvak betreft met een lastig te nemen afslag naar rechts komende vanuit het noord-oosten;</text:p>
            <text:p text:style-name="context.al">- Hier regelmatig voertuigen toch proberen de afslag te nemen waardoor ze vast komen te zitten of zichzelf klem rijden;</text:p>
            <text:p text:style-name="context.al">- In het verleden al regelmatig schade aan de weginrichting en de naastgelegen woning is ontstaan door dit afslaande verkeer;</text:p>
            <text:p text:style-name="context.al">- Het dijkvak een parallel lopende weg onderlangs heeft lopen (Karel van Gelreweg);</text:p>
            <text:p text:style-name="context.al">- Er op een afstand van ca. 500 meter een afslag naar de Hertog Karelweg vanaf de dijk is gelegen welke wel goed te nemen is in de juiste rijrichting;</text:p>
            <text:p text:style-name="context.al">- Deze afslag geen extra rijtijd kost omdat de Hertog Karelweg gelijk onderlangs het dijkvak loopt;</text:p>
            <text:p text:style-name="context.al">- Om de bruikbaarheid en de verkeersveiligheid van het wegvak te verbeteren is het wenselijk een verplichte rijrichting in te stellen m.u.v. (brom-)fietsers ter hoogte van huisnr. 22 zodat verkeer komende van het noord-oosten niet meer rechts af mag slaan; </text:p>
            <text:p text:style-name="context.al">- Deze verkeersmaatregel dient op grond van artikel 15, lid 1 en lid 2, van de Wegenverkeerswet 1994 bij verkeersbesluit te worden bekrachtigd;</text:p>
            <text:p text:style-name="context.al">- De betreffende wegen zijn in beheer bij de gemeente Zaltbommel. <text:span text:style-name="nadrukvet"/></text:p>
            <text:p text:style-name="context.al">
            <text:span text:style-name="nadrukvet"/>
          </text:p>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Niet is gebleken dat belanghebbenden onevenredig worden benadeeld dan wel dat door de te nemen maatregel een onduidelijke verkeerssituatie zou ontstaan.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Besluiten:-</text:span>
          </text:p>
            <text:p text:style-name="context.al">
            <text:span text:style-name="nadrukvet">- een verplichte rijrichting rechtdoor in te stellen m.u.v. (brom-)fietsers voor het verkeer op de Maasdijk te Poederoijen ter hoogte van huisnr. 22 komende vanuit het noord-oosten;</text:span>
          </text:p>
            <text:p text:style-name="context.al">
            <text:span text:style-name="nadrukvet">- deze verplichte rijrichting weer te geven door het plaatsen van het bord D04</text:span>
          </text:p>
            <text:p text:style-name="context.al"/>
            <text:p text:style-name="context.al">Aldus vastgesteld door burgemeester en wethouders van de gemeente Zaltbommel op 25 september 2024 </text:p>
            <text:p text:style-name="context.al"/>
            <text:p text:style-name="context.al">BURGEMEESTER EN WETHOUDERS VAN ZALTBOMMEL</text:p>
            <text:p text:style-name="context.al">Namens dezen, </text:p>
            <text:p text:style-name="context.al">J. (Jos) van Hout </text:p>
            <text:p text:style-name="context.al">afdelingshoofd Realisatie en Beheer (a.i) </text:p>
            <text:p text:style-name="context.al"/>
            <text:p text:style-name="context.al">Dit besluit wordt in het gemeenteblad gepubliceerd <text:span text:style-name="nadrukvet"/></text:p>
            <text:p text:style-name="context.al">
            <text:span text:style-name="nadrukvet"/>
          </text:p>
            <text:p text:style-name="context.al">
            <text:span text:style-name="nadrukvet">Niet mee eens? </text:span>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3714</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14</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14</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4/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verplichte rijrichting - Maasdijk 22 Poederoije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D4</meta:user-defined>
    <dc:language>nl</dc:language>
    <meta:user-defined meta:name="OVERHEIDop.locatietype/OVERHEIDop.gebiedsmarkering">Punt</meta:user-defined>
    <meta:user-defined meta:name="DC.title">Verkeersbesluit verplichte rijrichting Maasdijk thv huisnr. 22 Poederoijen</meta:user-defined>
    <meta:user-defined meta:name="DCTERMS.W3CDTF/DCTERMS.available">2024-09-30</meta:user-defined>
    <meta:user-defined meta:name="DCTERMS.W3CDTF/OVERHEIDop.jaargang">2024</meta:user-defined>
    <meta:user-defined meta:name="OVERHEIDop.publicationIssue">413714</meta:user-defined>
    <meta:user-defined meta:name="OVERHEIDop.GmbID/DC.identifier">gmb-2024-413714</meta:user-defined>
    <meta:user-defined meta:name="OVERHEIDop.versieInformatie"/>
  </office:meta>
</office:document-meta>
</file>