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schoon (nabij nummer 42), Apeldoorn, het kappen van een boom (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9-2024</text:p>
            <text:p text:style-name="common-al">Zaaknummer:  0200533446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371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1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1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334467</meta:user-defined>
    <dc:language>nl</dc:language>
    <meta:user-defined meta:name="OVERHEIDop.locatietype/OVERHEIDop.gebiedsmarkering">Vlak</meta:user-defined>
    <meta:user-defined meta:name="DC.title">Aanvraag Omgevingsvergunning Zilverschoon (nabij nummer 42), Apeldoorn, het kappen van een boom (es)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711</meta:user-defined>
    <meta:user-defined meta:name="OVERHEIDop.GmbID/DC.identifier">gmb-2024-413711</meta:user-defined>
    <meta:user-defined meta:name="OVERHEIDop.versieInformatie"/>
  </office:meta>
</office:document-meta>
</file>