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Modelspoor ruilbeurs op 24-11-2024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obonsbosweg 11, 1816 MK Alkmaar<text:span text:style-name="nadrukvet">; </text:span>Het organiseren van een Modelspoor ruilbeurs op 24-11-2024</text:p>
            <text:p text:style-name="common-al">
            
          </text:p>
            <text:p text:style-name="common-al">Datum ontvangst: 22-09-2024</text:p>
            <text:p text:style-name="last-al">Zaaknummer: 00008346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34682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Modelspoor ruilbeurs op 24-11-2024, Robonsbosweg 11, 1816 MK Alkmaa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10</meta:user-defined>
    <meta:user-defined meta:name="OVERHEIDop.GmbID/DC.identifier">gmb-2024-413710</meta:user-defined>
    <meta:user-defined meta:name="OVERHEIDop.versieInformatie"/>
  </office:meta>
</office:document-meta>
</file>