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D 3022 en D 5527 te Naarden (Bouwplan Comenius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15 woningen op locatie Kadastraal perceel D 3022 en D 5527 te Naarden (Bouwplan Comeniushof). De aanvraag is geregistreerd onder zaaknummer Z2023-0000145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57</meta:user-defined>
    <meta:user-defined meta:name="DCTERMS.abstract">Betreft: Aanvraag op locatie Kadastraal perceel D 3022 en D 3022 te Naarden (Bouwplan Comeniushof)</meta:user-defined>
    <dc:language>nl</dc:language>
    <meta:user-defined meta:name="OVERHEIDop.locatietype/OVERHEIDop.gebiedsmarkering">Punt</meta:user-defined>
    <meta:user-defined meta:name="DC.title">Aanvraag omgevingsvergunning Kadastraal perceel D 3022 en D 5527 te Naarden (Bouwplan Comeniushof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71</meta:user-defined>
    <meta:user-defined meta:name="OVERHEIDop.GmbID/DC.identifier">gmb-2024-41371</meta:user-defined>
    <meta:user-defined meta:name="OVERHEIDop.versieInformatie"/>
  </office:meta>
</office:document-meta>
</file>