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Kerstwandeling op 14 december 2024 - in het centrum va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september 2024 een besluit genomen op de aanvraag met zaaknummer 2024007936 voor het organiseren van een Kerstwandeling op 14 december 2024 in het centrum van Leek.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370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70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70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793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Het organiseren van een Kerstwandeling op 14 december 2024 - in het centrum van Leek</meta:user-defined>
    <meta:user-defined meta:name="DCTERMS.W3CDTF/DCTERMS.available">2024-09-30</meta:user-defined>
    <meta:user-defined meta:name="DCTERMS.W3CDTF/OVERHEIDop.jaargang">2024</meta:user-defined>
    <meta:user-defined meta:name="OVERHEIDop.publicationIssue">413702</meta:user-defined>
    <meta:user-defined meta:name="OVERHEIDop.GmbID/DC.identifier">gmb-2024-413702</meta:user-defined>
    <meta:user-defined meta:name="OVERHEIDop.versieInformatie"/>
  </office:meta>
</office:document-meta>
</file>