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oeree 21, 8302NW Emmeloord: het realiser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is een Omgevingsvergunning verleend voor deze locatie. Het gaat om het realiseren van een aanbouw a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37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38</meta:user-defined>
    <meta:user-defined meta:name="DCTERMS.abstract">Goeree 21, 8302NW Emmeloord: Omgevingsvergunning 23 januari 2024 het realiseren van een aanbouw aan de woning</meta:user-defined>
    <dc:language>nl</dc:language>
    <meta:user-defined meta:name="OVERHEIDop.locatietype/OVERHEIDop.gebiedsmarkering">Punt</meta:user-defined>
    <meta:user-defined meta:name="DC.title">Besluit omgevingsvergunning Goeree 21, 8302NW Emmeloord: het realiseren van een aanbouw aan de wo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70</meta:user-defined>
    <meta:user-defined meta:name="OVERHEIDop.GmbID/DC.identifier">gmb-2024-41370</meta:user-defined>
    <meta:user-defined meta:name="OVERHEIDop.versieInformatie"/>
  </office:meta>
</office:document-meta>
</file>