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2, het uitbreiden (aanbouw) van de woning Vegterlaan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2</meta:user-defined>
    <meta:user-defined meta:name="DCTERMS.abstract">het uitbreiden (aanbouw) van de woning Vegterlaan 7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2, het uitbreiden (aanbouw) van de woning Vegterlaan 7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37</meta:user-defined>
    <meta:user-defined meta:name="OVERHEIDop.GmbID/DC.identifier">gmb-2024-4137</meta:user-defined>
    <meta:user-defined meta:name="OVERHEIDop.versieInformatie"/>
  </office:meta>
</office:document-meta>
</file>