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schoterweg 17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9-2024 een aanvraag omgevingsvergunning ontvangen.</text:p>
            <text:p text:style-name="common-al">Het betreft een aanvraag op locatie Grootschoterweg 17 6023AN Budel-Schoot met omschrijving veranderen gebruik bedrijfsruimte en molen en zaaknummer <text:span text:style-name="nadrukvet">132436</text:span>.</text:p>
            <text:p text:style-name="common-al">De zaak is aangevraagd voor de volgende onderdelen: Omgevingsplanactiviteit, Rijksmonument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369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436</meta:user-defined>
    <meta:user-defined meta:name="DCTERMS.abstract">Veranderen gebruik bedrijfsruimte en molen - Grootschoterweg 17 Budel-Schoot - Dso verzoeknummer 202409100060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otschoterweg 17 6023AN Budel-Schoo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99</meta:user-defined>
    <meta:user-defined meta:name="OVERHEIDop.GmbID/DC.identifier">gmb-2024-413699</meta:user-defined>
    <meta:user-defined meta:name="OVERHEIDop.versieInformatie"/>
  </office:meta>
</office:document-meta>
</file>